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6">Informacja</text:p>
      <text:p text:style-name="P3"/>
      <text:p text:style-name="P4">W dniu 31 lipca 2018 r. </text:p>
      <text:p text:style-name="P4">o godzinie 19.00 </text:p>
      <text:p text:style-name="P3"/>
      <text:p text:style-name="P3"/>
      <text:p text:style-name="P4">w Gminnym Centrum Kultury </text:p>
      <text:p text:style-name="P4">w Żórawinie</text:p>
      <text:p text:style-name="P4"/>
      <text:p text:style-name="P4">odbędą się wybory uzupełniające </text:p>
      <text:p text:style-name="P4">sołtysa sołectwa Mędłów </text:p>
      <text:p text:style-name="P4"/>
      <text:p text:style-name="P4"/>
      <text:p text:style-name="P5"><text:s text:c="2"/>zgodnie z zarządzeniem Wójta Gminy Żórawina nr UG.ORG. 470.2018 <text:s/></text:p>
      <text:p text:style-name="P5"><text:s text:c="3"/>z dnia 16 lipca 2018 r. <text:s/>w sprawie zarządzenia wyborów <text:s text:c="4"/>uzupełniających sołtysa w sołectwie Mędłów. 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8T12:14:32.51</meta:creation-date>
    <meta:print-date>2018-07-17T08:20:56.52</meta:print-date>
    <dc:date>2018-07-17T08:21:05.08</dc:date>
    <meta:editing-duration>PT2H16M23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9" meta:word-count="47" meta:character-count="317"/>
  </office:meta>
</office:document-meta>
</file>